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edae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8edae5" style:font-size-asian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2" fo:font-size="11pt" fo:font-style="normal" style:text-underline-style="none" officeooo:rsid="005eefe0" officeooo:paragraph-rsid="008edae5" style:font-size-asian="11pt" style:font-style-asian="normal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04195" officeooo:paragraph-rsid="00904195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" fo:font-size="11pt" fo:font-style="normal" fo:font-weight="bold" officeooo:rsid="008b7c4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8b7c45" style:font-size-asian="11pt" style:font-style-asian="normal" style:font-weight-asian="bold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font-size-asian="11pt" style:font-style-asian="normal"/>
    </style:style>
    <style:style style:name="T16" style:family="text">
      <style:text-properties style:font-name="Verdana" fo:font-size="11pt" fo:font-style="normal" officeooo:rsid="0074b03e" style:font-size-asian="11pt" style:font-style-asian="normal"/>
    </style:style>
    <style:style style:name="T17" style:family="text">
      <style:text-properties style:font-name="Verdana" fo:font-size="11pt" style:font-size-asian="11pt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officeooo:rsid="007e6ae0"/>
    </style:style>
    <style:style style:name="T21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59ea78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Verdana2" fo:font-size="11pt" fo:letter-spacing="normal" fo:language="es" fo:country="AR" fo:font-style="normal" style:text-underline-style="none" fo:font-weight="normal" officeooo:rsid="00a4c15b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2" fo:font-size="11pt" fo:letter-spacing="normal" fo:language="es" fo:country="AR" fo:font-style="normal" style:text-underline-style="none" fo:font-weight="normal" officeooo:rsid="0059ea78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Verdana2" fo:font-size="11pt" fo:letter-spacing="normal" fo:language="es" fo:country="AR" fo:font-style="normal" style:text-underline-style="none" fo:font-weight="normal" officeooo:rsid="010d8bf3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6" style:family="text">
      <style:text-properties style:font-size-complex="11pt"/>
    </style:style>
    <style:style style:name="T27" style:family="text">
      <style:text-properties style:text-line-through-style="none" style:text-line-through-type="none" fo:font-style="normal" style:text-underline-style="none" officeooo:rsid="005eefe0" style:font-style-asian="normal" style:font-size-complex="11pt"/>
    </style:style>
    <style:style style:name="T28" style:family="text">
      <style:text-properties style:text-line-through-style="none" style:text-line-through-type="none" fo:font-style="normal" style:text-underline-style="none" officeooo:rsid="008edae5" style:font-style-asian="normal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3">La Comisión de Seguridad</text:span><text:span text:style-name="T19"> </text:span><text:span text:style-name="T4">Pública</text:span><text:span text:style-name="T18"> </text:span><text:span text:style-name="T17">ha considerado el proyecto de</text:span><text:span text:style-name="T12"> </text:span><text:span text:style-name="T14">Comunicación</text:span><text:span text:style-name="T13">, </text:span><text:span text:style-name="T21">41902 </text:span><text:span text:style-name="T22">CD – UCR – FPCS</text:span><text:span text:style-name="T23"> </text:span><text:span text:style-name="T24">de la diputada Senn, por el cual se solicita disponga informar en relaci</text:span><text:span text:style-name="T25">ó</text:span><text:span text:style-name="T24">n con las pol</text:span><text:span text:style-name="T25">í</text:span><text:span text:style-name="T24">ticas de prevenci</text:span><text:span text:style-name="T25">ó</text:span><text:span text:style-name="T24">n y control del uso de armas de fuego</text:span><text:span text:style-name="T3">; y, por las razones expuestas en los fundamentos y las que podr</text:span><text:span text:style-name="T15">á dar el miembro informante, </text:span><text:span text:style-name="T16">esta</text:span><text:span text:style-name="T15"> Comisión aconseja la aprobación del </text:span><text:span text:style-name="T16">siguiente texto con modificaciones</text:span><text:span text:style-name="T15">:</text:span></text:p>
      <text:p text:style-name="P12"/>
      <text:p text:style-name="P16">PR<text:span text:style-name="T20">OYECTO DE COMUNICACIÓN</text:span></text:p>
      <text:p text:style-name="P13"/>
      <text:list xml:id="list104515851" text:style-name="L1">
        <text:list-header>
          <text:p text:style-name="P18"><text:span text:style-name="T26">La Cámara de Diputados de la Provincia vería con agrado que el Poder Ejecutivo, por intermedio del organismo que corresponda, informe </text:span><text:span text:style-name="T27">en relación a las políticas de control de uso de armas de fuego:</text:span></text:p>
        </text:list-header>
        <text:list-item>
          <text:p text:style-name="P19"><text:s/>la relación con la Agencia Nacional de Materiales Controlados (ANMaC) y la implementación del Programa Nacional de Entrega Voluntaria de armas de fuego y municiones (PNEVAF);</text:p>
        </text:list-item>
        <text:list-item>
          <text:p text:style-name="P19"><text:s/>cantidad y detalle de armas recuperadas y destruidas;</text:p>
        </text:list-item>
        <text:list-item>
          <text:p text:style-name="P19"><text:s/>cantidad y detalle de armas registradas;</text:p>
        </text:list-item>
        <text:list-item>
          <text:p text:style-name="P19"><text:s/>cantidad y detalles de los controles o inspecciones,</text:p>
        </text:list-item>
        <text:list-item>
          <text:p text:style-name="P18"><text:span text:style-name="T27"><text:s/>estado de la implementación del Registro de Identificación Balístico de Armas Institucionales y control de arsenales policiales y armerías comerciales; </text:span><text:span text:style-name="T28">y,</text:span></text:p>
        </text:list-item>
        <text:list-item>
          <text:p text:style-name="P19"><text:s/>acciones llevadas a cabo por la Unidad de Prevención de la Violencia con Armas de Fuego.</text:p>
        </text:list-item>
      </text:list>
      <text:p text:style-name="P20"/>
      <text:p text:style-name="P21"><text:span text:style-name="T6">S</text:span><text:span text:style-name="T5">ala de la Comisión </text:span><text:span text:style-name="T11">en Zoom</text:span><text:span text:style-name="T7">, </text:span><text:span text:style-name="T10">10</text:span><text:span text:style-name="T8">-</text:span><text:span text:style-name="T9">0</text:span><text:span text:style-name="T10">3</text:span><text:span text:style-name="T8">-202</text:span><text:span text:style-name="T9">1</text:span><text:span text:style-name="T7">.</text:span></text:p>
      <text:p text:style-name="P21"><text:span text:style-name="T7"/></text:p>
      <text:p text:style-name="P22"><text:span text:style-name="T7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10M42S</meta:editing-duration>
    <meta:editing-cycles>54</meta:editing-cycles>
    <meta:generator>LibreOffice/6.3.4.2$Linux_X86_64 LibreOffice_project/30$Build-2</meta:generator>
    <dc:title>Hoja con membrete 2019</dc:title>
    <dc:date>2021-03-11T10:00:01.871509857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7" meta:word-count="235" meta:character-count="1478" meta:non-whitespace-character-count="1250"/>
  </office:meta>
</office:document-meta>
</file>